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<text:tab/></text:p>
      <text:p text:style-name="P2"><text:tab/></text:p>
      <text:p text:style-name="P2"><text:span text:style-name="T1">Gminny Ośrodek Pomocy Społecznej w Krośnicach informuje,<text:line-break/>że </text:span><text:span text:style-name="T2">do dnia 15 grudnia 2015 roku </text:span><text:span text:style-name="T1">należy składać wnioski wraz z kompletem dokumentów o pokrycie kosztów posiłku dla dzieci w szkole na okres<text:line-break/>od stycznia 2016 roku do czerwca 2016 ro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3T10:09:42.15</meta:creation-date>
    <dc:date>2015-11-23T14:26:58.34</dc:date>
    <meta:editing-duration>PT22M41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3" meta:word-count="39" meta:character-count="241"/>
  </office:meta>
</office:document-meta>
</file>