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„Rodzina 500 plus” już w kwietniu</text:p>
      <text:p text:style-name="P1">Program „Rodzina 500 plus” ruszy w całej Polsce już w kwietniu tego roku. To pierwsze tak szerokie wsparcie polskich rodzin po 1989 roku.</text:p>
      <text:p text:style-name="P2"><text:tab/>Ustawa o pomocy państwa w wychowywaniu dzieci wprowadza w życie program „Rodzina 500 plus”, w ramach którego rodzice będą otrzymywać świadczenie wychowawcze w wysokości 500 zł co miesiąc na drugie i kolejne dziecko niezależnie od dochodu. Rodziny, w których dochód nie przekracza 800 zł netto na osobę lub 1200 zł netto (w rodzinach wychowujących niepełnosprawne dziecko) - otrzymają je również na pierwsze lub jedyne dziecko. To nawet 6000 zł netto rocznego wsparcia dla dziecka. Programem objętych zostanie 2,7 mln rodzin wychowujących 3,7 mln dzieci.</text:p>
      <text:p text:style-name="P2"><text:tab/>Program „Rodzina 500 plus” to pierwsze tak szerokie i systemowe wsparcie polskich rodzin. Z pomocy skorzystają rodzice oraz opiekunowie dzieci do ukończenia przez nie 18 lat. Jego celem jest poprawa sytuacji życiowej rodzin oraz odwróceni<text:bookmark text:name="_GoBack"/>e negatywnego trendu demograficznego w Polsce.</text:p>
      <text:p text:style-name="P2"><text:tab/>500 zł to kwota netto, zwolniona z podatku dochodowego i nie będzie podlegać egzekucji, podobnie jak inne świadczenia dla rodzin. Świadczenie wychowawcze nie będzie liczone do dochodu przy ustalaniu prawa do innych świadczeń dla rodzin m.in. z pomocy społecznej, funduszu alimentacyjnego, świadczeń rodzinnych.</text:p>
      <text:p text:style-name="P2"><text:tab/>O wsparcie ubiegać będą mogli się także samotni rodzice, rodziny patchworkowe oraz rodziny zastępcze, rodzinne domy dziecka oraz placówki opiekuńczo-wychowawcze typu rodzinnego.</text:p>
      <text:p text:style-name="P2"><text:tab/>Wniosek o świadczenie wychowawcze będzie można złożyć w gminie, za pośrednictwem Poczty Polskiej oraz przez internet. E-wniosek o świadczenie wychowawcze będzie można złożyć za pomocą portalu empatia.mrpips.gov.pl, PUE ZUS oraz bankowości elektronicznej.</text:p>
      <text:p text:style-name="P2"><text:tab/>Start programu planowany jest na 1 kwietnia br. Pierwsze świadczenia wychowawcze zostaną przyznane na okres od dnia wejścia w życie ustawy do dnia 30 września 2017 r.</text:p>
      <text:p text:style-name="P2"><text:tab/>Jeśli osoba złoży wniosek w terminie trzech miesięcy od dnia wejścia w życie ustawy, tj. od 1 kwietnia do 1 lipca 2016 r., to świadczenia wychowawcze zostanie przyznane i wypłacone z wyrównaniem począwszy od dnia wejścia w życie ustawy, czyli od 1 kwietnia 2016 r.</text:p>
      <text:p text:style-name="P2"><text:tab/>Natomiast w przypadku złożenia wniosku po upływie trzech miesięcy od dnia wejścia w życie ustawy (tj. po 1 lipca 2016 r.), prawo do świadczenie zostanie przyznane i wypłacone począwszy od miesiąca, w którym wpłynął wniosek z prawidłowo wypełnionymi dokument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ja Lesiakowska</meta:initial-creator>
    <meta:editing-cycles>2</meta:editing-cycles>
    <meta:creation-date>2016-02-18T09:32:00</meta:creation-date>
    <dc:date>2016-02-22T14:20:50.17</dc:date>
    <meta:editing-duration>PT2M10S</meta:editing-duration>
    <meta:generator>OpenOffice/4.1.1$Win32 OpenOffice.org_project/411m6$Build-9775</meta:generator>
    <meta:document-statistic meta:table-count="0" meta:image-count="0" meta:object-count="0" meta:page-count="1" meta:paragraph-count="10" meta:word-count="362" meta:character-count="24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