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L2">
      <style:paragraph-properties fo:line-height="150%" fo:text-align="justify" style:justify-single-word="false"/>
    </style:style>
    <style:style style:name="P4" style:family="paragraph" style:parent-style-name="Standard" style:list-style-name="L3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 style:master-page-name="">
      <style:paragraph-properties fo:line-height="150%" fo:text-align="justify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/text:p>
      <text:p text:style-name="P7"><text:span text:style-name="T6">I N F O R M A C J A</text:span></text:p>
      <text:p text:style-name="P5"><text:span text:style-name="T9"/></text:p>
      <text:p text:style-name="P2"><text:tab/>Gminny Ośrodek Pomocy Społecznej w Krośnicach informuje, iż <text:span text:style-name="T8">od dnia 01 sierpnia 2016 roku</text:span> są przyjmowane <text:span text:style-name="T6">wnioski o ustalenie prawa do świadczeń z funduszu alimentacyjnego na okres świadczeniowy 2016/2017. </text:span></text:p>
      <text:p text:style-name="P2"><text:tab/></text:p>
      <text:p text:style-name="P2"><text:tab/>Natomiast <text:span text:style-name="T6">wnioski o ustalenie prawa do zasiłku rodzinnego oraz dodatków do zasiłku rodzinnego na okres zasiłkowy 2016/2017 </text:span><text:s/>będą przyjmowane <text:span text:style-name="T8">od dnia 01 września 2016 roku.</text:span></text:p>
      <text:p text:style-name="P2"><text:tab/>Wnioski na okres świadczeniowy i zasiłkowy 2016/2017 należy składać w godzinach:</text:p>
      <text:p text:style-name="P6">poniedziałek: od 9<text:span text:style-name="T2">00</text:span><text:span text:style-name="T1"> <text:s/></text:span><text:span text:style-name="T3">do 13</text:span><text:span text:style-name="T2">00</text:span></text:p>
      <text:p text:style-name="P6">wtorek: od 9<text:span text:style-name="T2">00</text:span><text:span text:style-name="T1"> <text:s/></text:span><text:span text:style-name="T3">do 13</text:span><text:span text:style-name="T2">00</text:span></text:p>
      <text:p text:style-name="P6">środa: od 12<text:span text:style-name="T2">00</text:span><text:span text:style-name="T1"> </text:span><text:span text:style-name="T3"><text:s/>do 16</text:span><text:span text:style-name="T2">00</text:span></text:p>
      <text:p text:style-name="P6">czwartek: od 9<text:span text:style-name="T2">00 </text:span><text:span text:style-name="T1"><text:s/></text:span><text:span text:style-name="T3">do 13</text:span><text:span text:style-name="T2">00</text:span></text:p>
      <text:p text:style-name="P6">piątek: od 9<text:span text:style-name="T2">00</text:span><text:span text:style-name="T1"> <text:s/></text:span><text:span text:style-name="T3">do 13</text:span><text:span text:style-name="T2">00</text:span></text:p>
      <text:p text:style-name="P1"><text:tab/>Wnioski należy składać w siedzibie Ośrodka, pokój nr 4.</text:p>
      <text:p text:style-name="P8"><text:span text:style-name="T6">Ważne!!! </text:span>– obowiązek dostarczenia <text:span text:style-name="T8">zaświadczeń ze szkoły/oświadczeń do dnia 16 września<text:line-break/>2016 roku.</text:span></text:p>
      <text:p text:style-name="P2"><text:tab/>Wnioskodawcy, pobierający zasiłki rodzinne w obecnym okresie zasiłkowym tj. 2015/2016, których dzieci uczęszczają lub będą uczęszczać od września 2016 r. do szkół ponadgimnazjalnych zobowiązani są dostarczyć aktualne zaświadczenie ze szkoły/oświadczenie o kontynuowaniu nauki w roku szkolnym 2016/2017 w nieprzekraczalnym terminie do 16 września 2016 r.</text:p>
      <text:p text:style-name="P2">Na podstawie dostarczonego zaświadczenia/oświadczenia, bowiem mogą być wypłacane dodatki:</text:p>
      <text:list xml:id="list2638059757310359384" text:style-name="L3">
        <text:list-item>
          <text:p text:style-name="P4">z tytułu rozpoczęcia roku szkolnego, </text:p>
        </text:list-item>
        <text:list-item>
          <text:p text:style-name="P4">z tytułu dojazdu do miejscowości, w której znajduje się siedziba szkoły, </text:p>
        </text:list-item>
        <text:list-item>
          <text:p text:style-name="P4">z tytułu zamieszkiwania w miejscowości, w której znajduje się siedziba szkoły, <text:s text:c="23"/>a także zasiłki rodzinne na dzieci, które ukończyły 18 r.ż, a kontynuują naukę w szkole.</text:p>
        </text:list-item>
      </text:list>
      <text:p text:style-name="P2"><text:tab/>W przypadku nie dopełnienia ww. obowiązku wypłata zasiłków rodzinnych wraz<text:line-break/>z dodatkami <text:span text:style-name="T8">od miesiąca września 2016 r. zostanie wstrzymana !!!</text:span></text:p>
      <text:p text:style-name="P1"><text:tab/></text:p>
      <text:p text:style-name="P2"><text:tab/>Tutejszy Ośrodek informuje również, iż <text:span text:style-name="T8">od dnia 01 sierpnia 2016 roku</text:span> można składać <text:span text:style-name="T6">podania wraz kompletem dokumentów na pokrycie kosztów posiłku dla dzieci w szkole<text:line-break/>lub przedszkolu</text:span>, <text:s/>przyznawane na okres od września 2016 roku do grudnia 2016 ro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4T11:27:51.51</meta:creation-date>
    <meta:print-date>2016-08-04T13:11:14.24</meta:print-date>
    <meta:document-statistic meta:table-count="0" meta:image-count="0" meta:object-count="0" meta:page-count="1" meta:paragraph-count="21" meta:word-count="279" meta:character-count="1891"/>
    <dc:date>2016-08-04T13:27:03.43</dc:date>
    <meta:editing-duration>PT8M42S</meta:editing-duration>
    <meta:editing-cycles>1</meta:editing-cycles>
    <meta:generator>OpenOffice/4.1.1$Win32 OpenOffice.org_project/411m6$Build-9775</meta:generator>
  </office:meta>
</office:document-meta>
</file>