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text-underline-style="solid" style:text-underline-width="auto" style:text-underline-color="font-color" style:font-name-asian="ArialMT" style:font-name-complex="ArialMT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font-style="italic" fo:font-weight="bold" style:font-name-asian="ArialMT" style:font-style-asian="italic" style:font-weight-asian="bold" style:font-name-complex="ArialMT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name-asian="ArialMT" style:font-style-asian="italic" style:font-weight-asian="bold" style:font-name-complex="ArialMT" style:font-style-complex="italic" style:font-weight-complex="bold"/>
    </style:style>
    <style:style style:name="T6" style:family="text">
      <style:text-properties fo:font-style="italic" style:text-underline-style="none" fo:font-weight="bold" style:font-name-asian="ArialMT" style:font-style-asian="italic" style:font-weight-asian="bold" style:font-name-complex="ArialMT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tab/></text:span><text:span text:style-name="T2">Od dnia 1 listopada 2016 roku zmienia się wysokość zasiłku rodzinnego oraz niektórych dodatków:</text:span></text:p>
      <text:list xml:id="list2800733417585137908" text:style-name="L2">
        <text:list-item>
          <text:p text:style-name="P1"><text:span text:style-name="T1">wysokość zasiłku rodzinnego, o którym mowa będzie wynosić:</text:span></text:p>
          <text:p text:style-name="P1"><text:span text:style-name="T1">a) zamiast </text:span><text:span text:style-name="T5">89,00 zł</text:span><text:span text:style-name="T1"> to </text:span><text:span text:style-name="T5">95,00 zł</text:span><text:span text:style-name="T1"> na dziecko w wieku do ukończenia 5. roku życia,</text:span></text:p>
          <text:p text:style-name="P1"><text:span text:style-name="T1">b) zamiast </text:span><text:span text:style-name="T5">118,00 zł</text:span><text:span text:style-name="T1"> to </text:span><text:span text:style-name="T5">124,00 zł</text:span><text:span text:style-name="T1"> na dziecko w wieku powyżej 5. roku życia do ukończenia 18. roku życia,</text:span></text:p>
          <text:p text:style-name="P1"><text:span text:style-name="T1">c) zamiast </text:span><text:span text:style-name="T5">129,00 zł </text:span><text:span text:style-name="T1">to </text:span><text:span text:style-name="T5">135,00 zł</text:span><text:span text:style-name="T1"> na dziecko w wieku powyżej 18. roku życia do ukończenia 24. roku życia zgodnie z art. 6 ustawy o świadczeniach rodzinnych;</text:span></text:p>
        </text:list-item>
        <text:list-item>
          <text:p text:style-name="P1"><text:span text:style-name="T1">wysokość dodatku do zasiłu rodzinnego z tytułu samotnego wychowania dziecka zamiast </text:span><text:span text:style-name="T5">185,00 zł</text:span><text:span text:style-name="T1"> miesięcznie na dziecko, nie więcej niż </text:span><text:span text:style-name="T5">370,00 zł</text:span><text:span text:style-name="T1"> na wszystkie dzieci będzie wynosić </text:span><text:span text:style-name="T5">193,00 zł</text:span><text:span text:style-name="T6"> </text:span><text:span text:style-name="T1">miesięcznie na dziecko, nie więcej jednak niż </text:span><text:span text:style-name="T5">386,00 zł</text:span><text:span text:style-name="T1"> na wszystkie dzieci;</text:span></text:p>
        </text:list-item>
        <text:list-item>
          <text:p text:style-name="P1"><text:span text:style-name="T1">wysokość dodatku do zasiłku rodzinnego z tytułu wychowania dziecka w rodzinie wielodzietnej zamiast </text:span><text:span text:style-name="T5">90,00 zł </text:span><text:span text:style-name="T1"><text:s/>wynosić będzie </text:span><text:span text:style-name="T5">95,00 zł</text:span><text:span text:style-name="T1"> miesięcznie na trzecie i na następne dzieci uprawnione do zasiłku rodzinnego;</text:span></text:p>
        </text:list-item>
        <text:list-item>
          <text:p text:style-name="P1"><text:span text:style-name="T1">wysokość dodatku do zasiłku rodzinnego z tytułu kształcenia i rehabilitacji dziecka niepełnosprawnego;</text:span></text:p>
          <text:p text:style-name="P1"><text:span text:style-name="T1">a) zamiast </text:span><text:span text:style-name="T5">80,00 zł </text:span><text:span text:style-name="T1">będzie wynosić </text:span><text:span text:style-name="T5">90,00 zł</text:span><text:span text:style-name="T1"> miesięcznie na dziecko w wieku do ukończenia 5. roku życia,</text:span></text:p>
          <text:p text:style-name="P1"><text:span text:style-name="T1">b) zamiast </text:span><text:span text:style-name="T5">100,00 zł</text:span><text:span text:style-name="T1"> będzie wynosić </text:span><text:span text:style-name="T5">110,00 zł</text:span><text:span text:style-name="T1"> miesięcznie na dziecko w wieku powyżej 5. roku życia do ukończenia 24. roku życia;</text:span></text:p>
        </text:list-item>
        <text:list-item>
          <text:p text:style-name="P1"><text:span text:style-name="T1">wysokość dodatku do zasiłku rodzinnego z tytułu podjęcia przez dziecko nauki w szkole poza miejscem zamieszkania:</text:span></text:p>
          <text:p text:style-name="P1"><text:span text:style-name="T1">a) zamisat </text:span><text:span text:style-name="T5">105,00 zł</text:span><text:span text:style-name="T1"> wynosić będzie </text:span><text:span text:style-name="T5">113,00 zł</text:span><text:span text:style-name="T1"> miesięcznie na dziecko w związku<text:line-break/>z zamieszkaniem w miejscowości, w której znajduje się siedziba szkoły ponadgimnazjalnej lub szkoły artystycznej, w której realizowany jest obowiązek szkolny i obowiązek nauki,<text:line-break/>a także szkoły podstawowej lub gimnazjum w przypadku dziecka lub osoby uczącej się, legitymującej się orzeczeniem o niepełnosprawności lub o stopniu niepełnosprawności,</text:span></text:p>
          <text:p text:style-name="P1"><text:span text:style-name="T1">b) zamiast </text:span><text:span text:style-name="T5">63,00 zł </text:span><text:span text:style-name="T1">wynosić będzie </text:span><text:span text:style-name="T5">69,00 zł</text:span><text:span text:style-name="T1"> miesięcznie na dziecko w związku z dojazdem<text:line-break/>z miejsca zamieszkania do miejscowości, w której znajduje się siedziba szkoły, w przypadku dojazdu do szkoły ponadgimnazjalnej, a także szkoły artstycznej, w której reazlizowany jest obowiązek szkony i obowiazek nauki w zakresie odpowiadającym nauce w szkole ponadgimnazjanej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7T08:17:30.59</meta:creation-date>
    <meta:document-statistic meta:table-count="0" meta:image-count="0" meta:object-count="0" meta:page-count="1" meta:paragraph-count="13" meta:word-count="339" meta:character-count="2211"/>
    <dc:date>2016-08-17T10:39:05.32</dc:date>
    <meta:editing-duration>PT15M21S</meta:editing-duration>
    <meta:editing-cycles>1</meta:editing-cycles>
    <meta:generator>OpenOffice/4.1.1$Win32 OpenOffice.org_project/411m6$Build-9775</meta:generator>
  </office:meta>
</office:document-meta>
</file>