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line-height="150%" fo:text-indent="0cm" style:auto-text-indent="false"/>
    </style:style>
    <style:style style:name="P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</style:style>
    <style:style style:name="P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color="#000000" style:font-name="Times New Roman" fo:font-size="12pt" style:font-size-asian="12pt" style:font-size-complex="12pt"/>
    </style:style>
    <style:style style:name="P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color="#000000" style:font-name="Times New Roman" fo:font-size="12pt" style:font-size-asian="12pt" style:font-size-complex="12pt"/>
    </style:style>
    <style:style style:name="P6" style:family="paragraph" style:parent-style-name="Text_20_body">
      <style:paragraph-properties fo:margin-top="0cm" fo:margin-bottom="0cm" fo:line-height="150%"/>
    </style:style>
    <style:style style:name="P7" style:family="paragraph" style:parent-style-name="Text_20_body">
      <style:paragraph-properties fo:margin-top="0cm" fo:margin-bottom="0cm" fo:line-height="150%" fo:text-align="center" style:justify-single-word="false"/>
    </style:style>
    <style:style style:name="P8" style:family="paragraph" style:parent-style-name="Text_20_body">
      <style:paragraph-properties fo:margin-top="0cm" fo:margin-bottom="0cm" fo:line-height="150%" fo:text-align="justify" style:justify-single-word="false"/>
    </style:style>
    <style:style style:name="P9" style:family="paragraph" style:parent-style-name="Text_20_body">
      <style:paragraph-properties fo:margin-top="0cm" fo:margin-bottom="0cm" fo:line-height="150%" fo:text-align="justify" style:justify-single-word="false"/>
      <style:text-properties fo:color="#000000" style:font-name="Times New Roman" fo:font-size="12pt" style:font-size-asian="12pt" style:font-size-complex="12pt"/>
    </style:style>
    <style:style style:name="P10" style:family="paragraph" style:parent-style-name="Standard">
      <style:paragraph-properties fo:line-height="150%" fo:text-align="justify" style:justify-single-word="false"/>
    </style:style>
    <style:style style:name="P11" style:family="paragraph" style:parent-style-name="Standard" style:list-style-name="L1">
      <style:paragraph-properties fo:line-height="150%" fo:text-align="justify" style:justify-single-word="false"/>
    </style:style>
    <style:style style:name="P12" style:family="paragraph" style:parent-style-name="Text_20_body" style:list-style-name="L2">
      <style:paragraph-properties fo:margin-top="0cm" fo:margin-bottom="0cm" fo:line-height="150%" fo:text-align="justify" style:justify-single-word="false"/>
      <style:text-properties fo:font-weight="normal" style:font-weight-asian="normal" style:font-weight-complex="normal"/>
    </style:style>
    <style:style style:name="P13" style:family="paragraph" style:parent-style-name="Text_20_body" style:list-style-name="L2">
      <style:paragraph-properties fo:margin-top="0cm" fo:margin-bottom="0cm" fo:line-height="150%" fo:text-align="justify" style:justify-single-word="false"/>
    </style:style>
    <style:style style:name="P14" style:family="paragraph" style:parent-style-name="Text_20_body" style:list-style-name="L6">
      <style:paragraph-properties fo:margin-top="0cm" fo:margin-bottom="0cm" fo:line-height="150%" fo:text-align="justify" style:justify-single-word="false"/>
    </style:style>
    <style:style style:name="P15" style:family="paragraph" style:parent-style-name="Text_20_body" style:list-style-name="L7">
      <style:paragraph-properties fo:margin-top="0cm" fo:margin-bottom="0cm" fo:line-height="150%" fo:text-align="justify" style:justify-single-word="false"/>
    </style:style>
    <style:style style:name="P16" style:family="paragraph" style:parent-style-name="Text_20_body" style:list-style-name="L9">
      <style:paragraph-properties fo:margin-top="0cm" fo:margin-bottom="0cm" fo:line-height="150%" fo:text-align="justify" style:justify-single-word="false"/>
    </style:style>
    <style:style style:name="P17" style:family="paragraph" style:parent-style-name="Text_20_body" style:list-style-name="L16">
      <style:paragraph-properties fo:margin-top="0cm" fo:margin-bottom="0cm" fo:line-height="150%" fo:text-align="justify" style:justify-single-word="false"/>
    </style:style>
    <style:style style:name="P18" style:family="paragraph" style:parent-style-name="Text_20_body" style:list-style-name="L3">
      <style:paragraph-properties fo:margin-top="0cm" fo:margin-bottom="0cm" fo:line-height="150%"/>
      <style:text-properties fo:font-size="12pt" fo:font-weight="normal" style:font-size-asian="12pt" style:font-weight-asian="normal" style:font-size-complex="12pt" style:font-weight-complex="normal"/>
    </style:style>
    <style:style style:name="P19" style:family="paragraph" style:parent-style-name="Text_20_body" style:list-style-name="L4">
      <style:paragraph-properties fo:margin-top="0cm" fo:margin-bottom="0cm" fo:line-height="150%"/>
      <style:text-properties fo:font-size="12pt" fo:font-weight="normal" style:font-size-asian="12pt" style:font-weight-asian="normal" style:font-size-complex="12pt" style:font-weight-complex="normal"/>
    </style:style>
    <style:style style:name="P20" style:family="paragraph" style:parent-style-name="Text_20_body" style:list-style-name="L5">
      <style:paragraph-properties fo:margin-top="0cm" fo:margin-bottom="0cm" fo:line-height="150%"/>
      <style:text-properties fo:font-size="12pt" fo:font-weight="normal" style:font-size-asian="12pt" style:font-weight-asian="normal" style:font-size-complex="12pt" style:font-weight-complex="normal"/>
    </style:style>
    <style:style style:name="P21" style:family="paragraph" style:parent-style-name="Text_20_body">
      <style:paragraph-properties fo:margin-top="0cm" fo:margin-bottom="0cm" fo:line-height="150%" fo:text-align="justify" style:justify-single-word="false"/>
      <style:text-properties fo:color="#000000" style:font-name="Times New Roman" fo:font-size="12pt" style:font-size-asian="12pt" style:font-size-complex="12pt"/>
    </style:style>
    <style:style style:name="P22" style:family="paragraph" style:parent-style-name="Text_20_body" style:list-style-name="L6">
      <style:paragraph-properties fo:margin-top="0cm" fo:margin-bottom="0cm" fo:line-height="150%" fo:text-align="justify" style:justify-single-word="false"/>
      <style:text-properties fo:color="#000000" style:font-name="Times New Roman" fo:font-size="12pt" style:font-size-asian="12pt" style:font-size-complex="12pt"/>
    </style:style>
    <style:style style:name="P23" style:family="paragraph" style:parent-style-name="Text_20_body" style:list-style-name="L7">
      <style:paragraph-properties fo:margin-top="0cm" fo:margin-bottom="0cm" fo:line-height="150%" fo:text-align="justify" style:justify-single-word="false"/>
      <style:text-properties fo:color="#000000" style:font-name="Times New Roman" fo:font-size="12pt" style:font-size-asian="12pt" style:font-size-complex="12pt"/>
    </style:style>
    <style:style style:name="P24" style:family="paragraph" style:parent-style-name="Text_20_body" style:list-style-name="L8">
      <style:paragraph-properties fo:margin-top="0cm" fo:margin-bottom="0cm" fo:line-height="150%" fo:text-align="justify" style:justify-single-word="false"/>
      <style:text-properties fo:color="#000000" style:font-name="Times New Roman" fo:font-size="12pt" style:font-size-asian="12pt" style:font-size-complex="12pt"/>
    </style:style>
    <style:style style:name="P2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color="#000000" style:font-name="Times New Roman" fo:font-size="12pt" style:font-size-asian="12pt" style:font-size-complex="12pt"/>
    </style:style>
    <style:style style:name="P2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</style:style>
    <style:style style:name="P27" style:family="paragraph" style:parent-style-name="Text_20_body" style:list-style-name="L15">
      <style:paragraph-properties fo:margin-left="0cm" fo:margin-right="0cm" fo:margin-top="0cm" fo:margin-bottom="0cm" fo:line-height="150%" fo:text-align="justify" style:justify-single-word="false" fo:text-indent="0cm" style:auto-text-indent="false"/>
    </style:style>
    <style:style style:name="T1" style:family="text">
      <style:text-properties fo:font-size="12pt" fo:font-weight="normal" style:font-size-asian="12pt" style:font-weight-asian="normal" style:font-size-complex="12pt" style:font-weight-complex="normal"/>
    </style:style>
    <style:style style:name="T2" style:family="text">
      <style:text-properties fo:font-size="12pt" fo:font-weight="normal" style:font-weight-asian="normal" style:font-weight-complex="normal"/>
    </style:style>
    <style:style style:name="T3" style:family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4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T5" style:family="text"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color="#000000" style:font-name="Times New Roman" fo:font-size="12pt" style:text-underline-style="solid" style:text-underline-width="auto" style:text-underline-color="font-color" style:font-size-asian="12pt" style:font-size-complex="12pt"/>
    </style:style>
    <style:style style:name="T7" style:family="text">
      <style:text-properties fo:color="#000000" style:font-name="Times New Roman" fo:font-size="12pt" style:font-size-asian="12pt" style:font-size-complex="12pt"/>
    </style:style>
    <style:style style:name="T8" style:family="text">
      <style:text-properties fo:color="#000000" style:font-name="Times New Roman"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6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tab/>Gminny Ośrodek Pomocy Społecznej w Krośnicach, informuje mieszkańców Gminy Krośnice, iż w Miliczu przy ul. Wojska Polskiego 21, znajduje się Centrum Profilaktyki i Terapii Psychiatrycznej „Salus” S.C. NZOZ:</text:p>
      <text:list xml:id="list6790696994882853280" text:style-name="L1">
        <text:list-item>
          <text:p text:style-name="P11">Poradnia Psychogeriatryczna;</text:p>
        </text:list-item>
        <text:list-item>
          <text:p text:style-name="P11">Poradnia Psychologiczna;</text:p>
        </text:list-item>
        <text:list-item>
          <text:p text:style-name="P11">Poradnia terapii uzależnień;</text:p>
        </text:list-item>
        <text:list-item>
          <text:p text:style-name="P11">Poradnia zdrowia psychicznego;</text:p>
        </text:list-item>
        <text:list-item>
          <text:p text:style-name="P11">Poradnia zdrowia psychicznego dla dzieci i młodzieży.</text:p>
        </text:list-item>
      </text:list>
      <text:p text:style-name="P3">Rejestracja telefoniczna (tel.71/ 38 31 942) czynna w godzinach:</text:p>
      <text:p text:style-name="P1">poniedziałek, wtorek, piątek 8:30 - 14:00</text:p>
      <text:p text:style-name="P1">środa 8:30 - 18:00</text:p>
      <text:p text:style-name="P1">czwartek 11:30 – 18:00</text:p>
      <text:p text:style-name="P2"><text:tab/>Informujemy również, iż mieszkańcy Gminy Krośnice mogą skorzystać z bezpłatnych porad prawnika:</text:p>
      <text:list xml:id="list1398747708771636396" text:style-name="L2">
        <text:list-item>
          <text:p text:style-name="P12">w budynku Urzędu Gminy Krośnice, ul. Sportowa 4, pokój nr 22 tel. 71/ 38 46 000 – prawnik przyjmuje raz w miesiącu, drugi wtorek miesiąca w godzinach od 12.00 – 15.00</text:p>
        </text:list-item>
        <text:list-item>
          <text:p text:style-name="P13"><text:span text:style-name="Strong_20_Emphasis"><text:span text:style-name="T2">Krośnicka Przystań (basen), ul. Sanatoryjna 9, tel. 71/ 38 28 189, 71/ 38 28 180</text:span></text:span></text:p>
        </text:list-item>
      </text:list>
      <text:list xml:id="list3180618333696553795" text:style-name="L9">
        <text:list-item>
          <text:p text:style-name="P16"><text:span text:style-name="Strong_20_Emphasis"><text:span text:style-name="T2">wtorki od godziny 16.00 – 20.00;</text:span></text:span></text:p>
        </text:list-item>
        <text:list-item>
          <text:p text:style-name="P16"><text:span text:style-name="Strong_20_Emphasis"><text:span text:style-name="T2">czwartki od godziny 10.00 – 14.00;</text:span></text:span></text:p>
        </text:list-item>
        <text:list-item>
          <text:p text:style-name="P16"><text:span text:style-name="Strong_20_Emphasis"><text:span text:style-name="T2">piątki od godziny 16.00 – 20.00;</text:span></text:span></text:p>
        </text:list-item>
      </text:list>
      <text:p text:style-name="P7"><text:span text:style-name="Strong_20_Emphasis"><text:span text:style-name="T3">PORADNICTWO SPECJALISTYCZNE</text:span></text:span></text:p>
      <text:p text:style-name="P7"><text:span text:style-name="Strong_20_Emphasis"><text:span text:style-name="T3">W POWIATOWYM CENTRUM POMOCY RODZINIE W MILICZU UL. TRZEBNICKA 4B</text:span></text:span><text:span text:style-name="T1"><text:line-break/>w ramach specjalistycznego poradnictwa w siedzibie jednostki przyjmują:</text:span></text:p>
      <text:p text:style-name="P6"><text:span text:style-name="Strong_20_Emphasis"><text:span text:style-name="T1">Specjalista psycholog I:<text:line-break/></text:span></text:span><text:span text:style-name="Strong_20_Emphasis"><text:span text:style-name="T4">miesiąc grudzień 2016</text:span></text:span></text:p>
      <text:list xml:id="list3029007097728976649" text:style-name="L3">
        <text:list-item>
          <text:p text:style-name="P18">02.12.2016 r. od godziny 12.00-14.00</text:p>
        </text:list-item>
        <text:list-item>
          <text:p text:style-name="P18">05.12.2016 r. od godziny 10.00-12.00</text:p>
        </text:list-item>
        <text:list-item>
          <text:p text:style-name="P18">09.12.2016 r. od godziny 13.00-15.00</text:p>
        </text:list-item>
        <text:list-item>
          <text:p text:style-name="P18">16.12.2016 r. od godziny 12.00-14.00</text:p>
        </text:list-item>
        <text:list-item>
          <text:p text:style-name="P18">19.12.2016 r. od godziny 10.00-12.00</text:p>
        </text:list-item>
      </text:list>
      <text:p text:style-name="P6"><text:span text:style-name="Strong_20_Emphasis"><text:span text:style-name="T4">Specjalista psycholog II:</text:span></text:span><text:span text:style-name="Strong_20_Emphasis"><text:span text:style-name="T1"><text:line-break/>miesiąc grudzień 2016</text:span></text:span></text:p>
      <text:list xml:id="list1072419300754881572" text:style-name="L4">
        <text:list-item>
          <text:p text:style-name="P19">poniedziałek - od godz. 07.30 do 10.30</text:p>
        </text:list-item>
        <text:list-item>
          <text:p text:style-name="P19">środa - od godz. 14.30 do 18.00</text:p>
        </text:list-item>
        <text:list-item>
          <text:p text:style-name="P19"><text:soft-page-break/>czwartek - od godz. 11.00 do 18.00</text:p>
        </text:list-item>
        <text:list-item>
          <text:p text:style-name="P19">piątek - od godz. 09.30 do 17.00</text:p>
        </text:list-item>
      </text:list>
      <text:p text:style-name="P6"><text:span text:style-name="Strong_20_Emphasis"><text:span text:style-name="T1">oraz prawnik, w szczególności w zakresie prawa rodzinnego, w terminach: miesiące listopad i </text:span></text:span><text:span text:style-name="Strong_20_Emphasis"><text:span text:style-name="T1">grudzień</text:span></text:span></text:p>
      <text:list xml:id="list3868509575707098404" text:style-name="L5">
        <text:list-item>
          <text:p text:style-name="P20">09.12.2016 r. od godz. 09.00 do 11.00</text:p>
        </text:list-item>
        <text:list-item>
          <text:p text:style-name="P20">15.12.2016 r. od godz. 08.30 do 10.30</text:p>
        </text:list-item>
      </text:list>
      <text:p text:style-name="P8"><text:span text:style-name="Strong_20_Emphasis"><text:span text:style-name="T1"><text:tab/>ZAPISY DO PSYCHOLOGA W POKOJU NR 1, TEL. 71/ 38 41 384</text:span></text:span></text:p>
      <text:p text:style-name="P2"><text:span text:style-name="Strong_20_Emphasis"><text:span text:style-name="T5"><text:tab/></text:span></text:span><text:span text:style-name="Strong_20_Emphasis"><text:span text:style-name="T8">Punkt Konsultacyjno–Interwencyjny Przeciwdziałania Przemocy w Rodzinie w Miliczu tel. 38 41 043 , kom. 0608768 732</text:span></text:span></text:p>
      <text:p text:style-name="P2"><text:span text:style-name="Strong_20_Emphasis"><text:span text:style-name="T6">Dyżury punktu:</text:span></text:span></text:p>
      <text:p text:style-name="P4">- Osoby dorosłe- każda środa w godzinach od 10.00-12.00 oraz 15.00 do 19.00 </text:p>
      <text:p text:style-name="P4">- Konsultacje dla dzieci z rodzin dotkniętych przemocą - co drugi i czwarty wtorek w godzinach od 12.30 do 15.30</text:p>
      <text:p text:style-name="P2"><text:span text:style-name="Strong_20_Emphasis"><text:span text:style-name="T7">W sytuacji kryzysowej - po uzgodnieniu telefonicznym.</text:span></text:span></text:p>
      <text:p text:style-name="P2"><text:span text:style-name="Strong_20_Emphasis"><text:span text:style-name="T6">Terapia</text:span></text:span></text:p>
      <text:p text:style-name="P4">Grupa terapeutyczna dla osób dorosłych – każda środa w godzinach od 16.00 do 19.00</text:p>
      <text:p text:style-name="P4">Grupa psychoedukacyjna dla dzieci – drugi i czwarty poniedziałek miesiąca w godzinach 14.00 do 18.00</text:p>
      <text:p text:style-name="P2"><text:span text:style-name="T7">Konsultacje indywidualne :</text:span></text:p>
      <text:list xml:id="list3663750377831285101" text:style-name="L15">
        <text:list-item>
          <text:p text:style-name="P27"><text:span text:style-name="T7">Ośrodki Pomocy Społecznej:</text:span></text:p>
        </text:list-item>
      </text:list>
      <text:list xml:id="list4324509032924991604" text:style-name="L6">
        <text:list-item>
          <text:p text:style-name="P22">OPS w Miliczu tel. 71/ 38 41 349</text:p>
        </text:list-item>
        <text:list-item>
          <text:p text:style-name="P22">GOPS w Krośnicach tel. 71/ 38 46 030</text:p>
        </text:list-item>
        <text:list-item>
          <text:p text:style-name="P14"><text:span text:style-name="T7">GOPS w Cieszkowie tel. 71/ 38 48 108</text:span></text:p>
        </text:list-item>
      </text:list>
      <text:list xml:id="list2069293480536068564" text:style-name="L16">
        <text:list-item>
          <text:p text:style-name="P17"><text:span text:style-name="T7">Powiatowe Centrum Pomocy Rodzinie w Miliczu. Tel. 71/ 38 41 384</text:span></text:p>
        </text:list-item>
        <text:list-item>
          <text:p text:style-name="P17"><text:span text:style-name="T7">Prokuratura Rejonowa w Miliczu tel. 71/38 42 059</text:span></text:p>
        </text:list-item>
        <text:list-item>
          <text:p text:style-name="P17"><text:span text:style-name="T7">Sąd Rodzinny i Nieletnich w Miliczu tel. 71/38 31 660</text:span></text:p>
        </text:list-item>
        <text:list-item>
          <text:p text:style-name="P17"><text:span text:style-name="T7">Poradnia Psychologiczno - Pedagogiczna w Miliczu, ul. Trzebnicka 4b tel. 71/ 38 40 237</text:span></text:p>
        </text:list-item>
        <text:list-item>
          <text:p text:style-name="P17"><text:span text:style-name="T7">Poradnia Zdrowia Psychicznego w Miliczu, ul. Grzybowa 1, tel.71/ 38 40 589</text:span></text:p>
        </text:list-item>
        <text:list-item>
          <text:p text:style-name="P17"><text:span text:style-name="T7">Komenda Powiatowa Policji w Miliczu tel. 71/38 40 383, 71/38 40 077, 71/38 40 447</text:span></text:p>
        </text:list-item>
        <text:list-item>
          <text:p text:style-name="P17"><text:span text:style-name="T7">Anonimowy Policyjny telefon zaufania 71/38-42-666</text:span></text:p>
        </text:list-item>
        <text:list-item>
          <text:p text:style-name="P17"><text:span text:style-name="T7">Kuratorzy sądowi,Pedagodzy szkolni,</text:span></text:p>
        </text:list-item>
        <text:list-item>
          <text:p text:style-name="P17"><text:span text:style-name="T7">Lekarze,</text:span></text:p>
        </text:list-item>
        <text:list-item>
          <text:p text:style-name="P17"><text:span text:style-name="T7">Przyjaciele, rodzina i sąsiedzi.</text:span></text:p>
        </text:list-item>
      </text:list>
      <text:p text:style-name="P4"><text:tab/></text:p>
      <text:p text:style-name="P4"><text:soft-page-break/><text:tab/>Ponadto osoby nękane przez najbliższych mogą uzyskać również pomoc, telefonując pod jeden z następujących numerów:</text:p>
      <text:list xml:id="list1800068137581120250" text:style-name="L7">
        <text:list-item>
          <text:p text:style-name="P15"><text:span text:style-name="T7">0-801 120 002 Ogólnopolskie Pogotowie dla Ofiar Przemocy w Rodzinie "Niebieska Linia" (płatny pierwszy impuls, linia czynna od poniedziałku do piątku w godzinach 10.00 – 22.00, </text:span><text:span text:style-name="T7">w niedziele i święta w godzinach 10.00 – 16.00)</text:span></text:p>
        </text:list-item>
        <text:list-item>
          <text:p text:style-name="P23">0-22 666 00 60 (linia płatna, czynna od poniedziałku do piątku w godzinach 10.00-22.00)</text:p>
        </text:list-item>
        <text:list-item>
          <text:p text:style-name="P23">0 800 120 226 Policyjny Telefon Zaufania (linia bezpłatna, czynna codziennie w godzinach 8.00-22.00) </text:p>
        </text:list-item>
      </text:list>
      <text:p text:style-name="P9"><text:tab/>Milickie Stowarzyszenie Przyjaciół Dzieci i Osób Niepełnosprawnych w Miliczu z siedzibą przy ul. Kopernika 20 prowadzi:</text:p>
      <text:list xml:id="list4816897654125534566" text:style-name="L8">
        <text:list-item>
          <text:p text:style-name="P24">Powiatowy Ośrodek Wsparcia dla osób z zaburzeniami psychicznymi, Milicz, ul. Wojska Polskiego 40, tel. 71/ 38 31 155;</text:p>
        </text:list-item>
        <text:list-item>
          <text:p text:style-name="P24">Warsztaty Terapii Zajęciowej w Miliczu, ul. Osadnicza 1c, tel. 71/ 38 31 155;</text:p>
        </text:list-item>
        <text:list-item>
          <text:p text:style-name="P24">Środowiskowy Dom Samopomocy, Milicz, ul. Osadnicza 1c, tel. 71/ 38 30 014.</text:p>
        </text:list-item>
      </text:list>
      <text:p text:style-name="P9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12-13T12:01:17.37</meta:creation-date>
    <dc:date>2016-12-13T15:53:52.64</dc:date>
    <meta:editing-duration>PT1H15M31S</meta:editing-duration>
    <meta:editing-cycles>3</meta:editing-cycles>
    <meta:generator>OpenOffice/4.1.1$Win32 OpenOffice.org_project/411m6$Build-9775</meta:generator>
    <meta:print-date>2016-12-13T13:44:37.64</meta:print-date>
    <meta:document-statistic meta:table-count="0" meta:image-count="0" meta:object-count="0" meta:page-count="3" meta:paragraph-count="65" meta:word-count="647" meta:character-count="3968"/>
  </office:meta>
</office:document-meta>
</file>